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650" style:font-size-asian="12pt" style:font-name-complex="Times New Roman"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921" style:font-size-asian="12pt"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1053ce" style:font-weight-asian="bold" style:font-weight-complex="bold"/>
    </style:style>
    <style:style style:name="T5" style:family="text">
      <style:text-properties fo:font-weight="bold" officeooo:rsid="0010e2d7"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1053ce" style:font-name-complex="Arial"/>
    </style:style>
    <style:style style:name="T9" style:family="text">
      <style:text-properties officeooo:rsid="00131889"/>
    </style:style>
    <style:style style:name="T10"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6">, </text:span><text:span text:style-name="T8">4</text:span><text:span text:style-name="T6"> de </text:span><text:span text:style-name="T8">julio</text:span><text:span text:style-name="T6"> de 201</text:span><text:span text:style-name="T7">9</text:span><text:span text:style-name="T6">.</text:span></text:p>
      <text:p text:style-name="P6"/>
      <text:p text:style-name="P6"/>
      <text:p text:style-name="P6"/>
      <text:p text:style-name="P7">Al señor</text:p>
      <text:p text:style-name="P7">Gobernador de la Provincia</text:p>
      <text:p text:style-name="P8">Ing. Miguel LIFSCH<text:span text:style-name="T9">I</text:span>TZ</text:p>
      <text:p text:style-name="P10">SU DESPACHO</text:p>
      <text:p text:style-name="P10"/>
      <text:p text:style-name="P10"/>
      <text:p text:style-name="P7"><text:tab/><text:tab/><text:tab/><text:tab/><text:tab/><text:tab/><text:tab/>Tengo el agrado de dirigirme al señor Gobernador llevando a su conocimiento que esta Cámara de Diputados, en sesión de la fecha, ha aprobado el Proyecto de Comunicación <text:span text:style-name="T4">Nº 36306 </text:span><text:span text:style-name="T5">CD</text:span>, cuyo texto a continuación se transcribe:</text:p>
      <text:p text:style-name="P9"/>
      <text:p text:style-name="P13"><text:span text:style-name="T6"><text:tab/>“La Cámara de Diputados de la Provincia vería con agrado que el Poder Ejecutivo por intermedio del organismo que corresponda, respecto de la detención en la ciudad de Rosario el pasado 30 de marzo por parte del Ministerio de Seguridad de la Nación de una persona con pedido de captura internacional, por hallarse presuntamente involucrada en hechos de narcotráfico en Francia, sin que se mencione participación alguna de organismos de seguridad provinciales, informe:</text:span></text:p>
      <text:p text:style-name="P13"><text:span text:style-name="T6"/></text:p>
      <text:p text:style-name="P13"><text:span text:style-name="T6"><text:tab/>a) si el Ministerio de Seguridad de la Nación, o la Policía Federal<text:tab/>Argentina solicitó información o colaboración al Ministerio de<text:tab/>Seguridad de la Provincia de Santa Fe, a los fines de ubicar y/o<text:tab/>detener a una persona que poseía orden de captura internacional<text:tab/>emitida por lnterpol a pedido de la República de Francia, a principios <text:tab/>de abril del presente año de 2019; y,</text:span></text:p>
      <text:p text:style-name="P13"><text:span text:style-name="T6"><text:tab/>b) en caso de no haber recibido ningún pedido de ayuda o<text:tab/>colaboración para llevar adelante la ubicación y/o posterior<text:tab/>detención de dicha persona en el ámbito de la ciudad de Rosario,<text:tab/>informar si se efectuaron acciones o tratativas a los fines de que en<text:tab/>lo sucesivo se coordinen esfuerzos entre las diferentes fuerzas de<text:tab/>seguridad nacionales y provinciales.”</text:span></text:p>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7-04T13:46:04.084171347</dc:date>
    <meta:print-date>2019-07-04T13:45:52.211497889</meta:print-date>
    <meta:editing-cycles>46</meta:editing-cycles>
    <meta:editing-duration>PT1H11M18S</meta:editing-duration>
    <meta:generator>LibreOffice/6.2.4.2$Linux_X86_64 LibreOffice_project/20$Build-2</meta:generator>
    <meta:document-statistic meta:table-count="0" meta:image-count="1" meta:object-count="0" meta:page-count="1" meta:paragraph-count="11" meta:word-count="262" meta:character-count="1628" meta:non-whitespace-character-count="1344"/>
  </office:meta>
</office:document-meta>
</file>